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PageStyle_5f_Hárok2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style:style style:name="ce1" style:family="table-cell" style:parent-style-name="Excel_20_Built-in_20_Normal" style:data-style-name="N5001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Excel_20_Built-in_20_Normal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9pt" fo:language="en" fo:country="US" style:text-underline-style="none" fo:font-weight="normal" style:font-name-asian="Arial Unicode MS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5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20_Built-in_20_Normal">
      <style:table-cell-properties fo:background-color="#ff3333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20_Built-in_20_Normal">
      <style:table-cell-properties fo:background-color="#ff9966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Excel_20_Built-in_20_Normal">
      <style:table-cell-properties fo:background-color="#e6ff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Excel_20_Built-in_20_Normal">
      <style:text-properties fo:font-size="7pt" style:font-size-asian="7pt" style:font-size-complex="7pt"/>
    </style:style>
    <style:style style:name="ce15" style:family="table-cell" style:parent-style-name="Excel_20_Built-in_20_Normal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fo:background-color="#ff9966" style:text-align-source="fix" style:repeat-content="false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elci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6"/>
        <table:table-column table:style-name="co4" table:default-cell-style-name="ce6"/>
        <table:table-column table:style-name="co4" table:default-cell-style-name="ce14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6"/>
        <table:table-column table:style-name="co4" table:default-cell-style-name="ce6"/>
        <table:table-column table:style-name="co6" table:number-columns-repeated="971" table:default-cell-style-name="ce14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2" table:number-rows-spanned="2">
            <text:p>Mestská futbalová liga 2012/2013</text:p>
          </table:table-cell>
          <table:covered-table-cell table:number-columns-repeated="51"/>
          <table:table-cell table:number-columns-repeated="971"/>
        </table:table-row>
        <table:table-row table:style-name="ro1">
          <table:table-cell/>
          <table:covered-table-cell table:number-columns-repeated="52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Iris Team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KOBOK Piesok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SRŠNE BREZNO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97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raj Žemba</text:p>
          </table:table-cell>
          <table:table-cell table:style-name="ce8" office:value-type="float" office:value="3">
            <text:p>3</text:p>
          </table:table-cell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6:.P6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Ľuboš Nepšinský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6:.AH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ichal Daxner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6:.AZ6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Komora</text:p>
          </table:table-cell>
          <table:table-cell table:style-name="ce8" office:value-type="float" office:value="3">
            <text:p>3</text:p>
          </table:table-cell>
          <table:table-cell/>
          <table:table-cell table:style-name="ce11"/>
          <table:table-cell table:style-name="ce10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table:formula="of:=SUM([.C7:.P7])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avol Husenica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1" table:formula="of:=SUM([.U7:.AH7])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arek Pacera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7:.AZ7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máš Šimko</text:p>
          </table:table-cell>
          <table:table-cell table:style-name="ce8"/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1" table:number-columns-repeated="9"/>
          <table:table-cell table:style-name="ce11" table:formula="of:=SUM([.C8:.P8])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ušan Molčan</text:p>
          </table:table-cell>
          <table:table-cell table:style-name="ce8" office:value-type="float" office:value="1">
            <text:p>1</text:p>
          </table:table-cell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8:.AH8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eter Štulajter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8:.AZ8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an Štefánik</text:p>
          </table:table-cell>
          <table:table-cell table:style-name="ce8" office:value-type="float" office:value="2">
            <text:p>2</text:p>
          </table:table-cell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9:.P9])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astislav Šmejkal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9:.AH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iroslav Balla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9:.AZ9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10:.P1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adislav Sihelský</text:p>
          </table:table-cell>
          <table:table-cell table:style-name="ce8"/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9"/>
          <table:table-cell table:style-name="ce11" table:formula="of:=SUM([.U10:.AH10]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Jozef Peťko</text:p>
          </table:table-cell>
          <table:table-cell table:style-name="ce16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style-name="ce11" table:number-columns-repeated="6"/>
          <table:table-cell table:style-name="ce12" table:formula="of:=SUM([.AM10:.AZ10])" office:value-type="float" office:value="21">
            <text:p>21</text:p>
          </table:table-cell>
          <table:table-cell table:number-columns-repeated="97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11:.P11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Dušan Káfrik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U11:.AH11])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atej Medveď</text:p>
          </table:table-cell>
          <table:table-cell table:style-name="ce16"/>
          <table:table-cell table:style-name="ce11" office:value-type="float" office:value="2">
            <text:p>2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6"/>
          <table:table-cell table:style-name="ce11" table:number-columns-repeated="6"/>
          <table:table-cell table:style-name="ce11" table:formula="of:=SUM([.AM11:.AZ11])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chal Bánik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1" table:formula="of:=SUM([.C12:.P12])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iroslav Káfrik</text:p>
          </table:table-cell>
          <table:table-cell table:style-name="ce8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1" table:formula="of:=SUM([.U12:.AH12])"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ilan Belko</text:p>
          </table:table-cell>
          <table:table-cell table:style-name="ce16" office:value-type="float" office:value="3">
            <text:p>3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12:.AZ12])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van Očenáš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table:formula="of:=SUM([.C13:.P13])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Martin Caban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table:formula="of:=SUM([.U13:.AH13])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Miroslav Harvan</text:p>
          </table:table-cell>
          <table:table-cell table:style-name="ce16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6"/>
          <table:table-cell table:style-name="ce11" table:number-columns-repeated="6"/>
          <table:table-cell table:style-name="ce18" table:formula="of:=SUM([.AM13:.AZ13])" office:value-type="float" office:value="12">
            <text:p>12</text:p>
          </table:table-cell>
          <table:table-cell table:number-columns-repeated="97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káš Gašpar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table:formula="of:=SUM([.C14:.P14])"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arek Auxt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14:.AH14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string">
            <text:p>Jaroslav Faško</text:p>
          </table:table-cell>
          <table:table-cell table:style-name="ce16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14:.AZ14])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tej Trník</text:p>
          </table:table-cell>
          <table:table-cell table:style-name="ce8"/>
          <table:table-cell/>
          <table:table-cell table:style-name="ce11" office:value-type="float" office:value="4">
            <text:p>4</text:p>
          </table:table-cell>
          <table:table-cell table:style-name="ce10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2" table:formula="of:=SUM([.C15:.P15])"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ichal Žilík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2" table:formula="of:=SUM([.U15:.AH15])"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Andrej Ľuptovčiak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15:.AZ15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16:.P16])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Marek Ďuriš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0"/>
          <table:table-cell table:style-name="ce11" table:number-columns-repeated="9"/>
          <table:table-cell table:style-name="ce11" table:formula="of:=SUM([.U16:.AH16])" office:value-type="float" office:value="3">
            <text:p>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Dalibor Pobožný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16:.AZ16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tej Jasenský</text:p>
          </table:table-cell>
          <table:table-cell table:style-name="ce8" office:value-type="float" office:value="2">
            <text:p>2</text:p>
          </table:table-cell>
          <table:table-cell/>
          <table:table-cell table:style-name="ce11" office:value-type="float" office:value="1">
            <text:p>1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C17:.P17])"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Ivan Zajak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0"/>
          <table:table-cell table:style-name="ce11" table:number-columns-repeated="9"/>
          <table:table-cell table:style-name="ce11" table:formula="of:=SUM([.U17:.AH17])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omáš Štulajter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17:.AZ17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18:.P18])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ichal Spišiak</text:p>
          </table:table-cell>
          <table:table-cell table:style-name="ce8"/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9"/>
          <table:table-cell table:style-name="ce11" table:formula="of:=SUM([.U18:.AH18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ichal Szabo</text:p>
          </table:table-cell>
          <table:table-cell table:style-name="ce16"/>
          <table:table-cell table:style-name="ce11" office:value-type="float" office:value="2">
            <text:p>2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6"/>
          <table:table-cell table:style-name="ce11" table:number-columns-repeated="6"/>
          <table:table-cell table:style-name="ce11" table:formula="of:=SUM([.AM18:.AZ18])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tin Medveď</text:p>
          </table:table-cell>
          <table:table-cell table:style-name="ce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10"/>
          <table:table-cell table:style-name="ce11" table:formula="of:=SUM([.C19:.P19])"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Vlado Turňa</text:p>
          </table:table-cell>
          <table:table-cell table:style-name="ce8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table:number-columns-repeated="9"/>
          <table:table-cell table:style-name="ce11" table:formula="of:=SUM([.U19:.AH19])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Peter Šipoš</text:p>
          </table:table-cell>
          <table:table-cell table:style-name="ce16"/>
          <table:table-cell table:style-name="ce11"/>
          <table:table-cell table:style-name="ce10"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6"/>
          <table:table-cell table:style-name="ce11" table:number-columns-repeated="6"/>
          <table:table-cell table:style-name="ce11" table:formula="of:=SUM([.AM19:.AZ19])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20:.P20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20:.AH20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Martin Ostrihoň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20:.AZ20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van Gromus</text:p>
          </table:table-cell>
          <table:table-cell table:style-name="ce8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2" table:formula="of:=SUM([.C21:.P21])"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21:.AH21]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Ivan Cholvat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21:.AZ21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22:.P22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22:.AH22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Michal Dexter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22:.AZ22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23:.P23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23:.AH23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Matej Podstavek</text:p>
          </table:table-cell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23:.AZ23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zef Kučerák</text:p>
          </table:table-cell>
          <table:table-cell table:style-name="ce8"/>
          <table:table-cell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10"/>
          <table:table-cell table:style-name="ce11" table:formula="of:=SUM([.C24:.P24])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24:.AH24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Matej Daxner</text:p>
          </table:table-cell>
          <table:table-cell table:style-name="ce16"/>
          <table:table-cell table:style-name="ce11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6"/>
          <table:table-cell table:style-name="ce11" table:number-columns-repeated="6"/>
          <table:table-cell table:style-name="ce11" table:formula="of:=SUM([.AM24:.AZ24])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10"/>
          <table:table-cell table:style-name="ce11" table:formula="of:=SUM([.C25:.P25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9"/>
          <table:table-cell table:style-name="ce11" table:formula="of:=SUM([.U25:.AH25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16"/>
          <table:table-cell table:style-name="ce11"/>
          <table:table-cell table:style-name="ce10"/>
          <table:table-cell table:style-name="ce11" table:number-columns-repeated="4"/>
          <table:table-cell table:style-name="ce16"/>
          <table:table-cell table:style-name="ce11" table:number-columns-repeated="6"/>
          <table:table-cell table:style-name="ce11" table:formula="of:=SUM([.AM25:.AZ25])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number-columns-repeated="2"/>
          <table:table-cell table:style-name="ce8"/>
          <table:table-cell table:number-columns-repeated="13"/>
          <table:table-cell table:style-name="ce13" table:formula="of:=SUM([.Q6:.Q25])" office:value-type="float" office:value="50">
            <text:p>50</text:p>
          </table:table-cell>
          <table:table-cell table:number-columns-repeated="3"/>
          <table:table-cell table:style-name="ce8"/>
          <table:table-cell table:number-columns-repeated="13"/>
          <table:table-cell table:style-name="ce13" table:formula="of:=SUM([.AI6:.AI25])" office:value-type="float" office:value="31">
            <text:p>31</text:p>
          </table:table-cell>
          <table:table-cell table:number-columns-repeated="3"/>
          <table:table-cell table:style-name="ce8"/>
          <table:table-cell table:number-columns-repeated="13"/>
          <table:table-cell table:style-name="ce13" table:formula="of:=SUM([.BA6:.BA25])" office:value-type="float" office:value="56">
            <text:p>56</text:p>
          </table:table-cell>
          <table:table-cell table:number-columns-repeated="971"/>
        </table:table-row>
        <table:table-row table:style-name="ro2">
          <table:table-cell/>
          <table:table-cell table:style-name="ce5" office:value-type="string">
            <text:p>BWIN TEAM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FK 1922 PREDAJNÁ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17"/>
          <table:table-cell table:style-name="ce16"/>
          <table:table-cell table:style-name="ce11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máš Sihelský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28:.P28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ichal Babiak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 table:number-columns-repeated="7"/>
          <table:table-cell table:style-name="ce11" table:formula="of:=SUM([.U28:.AH28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no Karlík</text:p>
          </table:table-cell>
          <table:table-cell table:style-name="ce8"/>
          <table:table-cell table:style-name="ce10"/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C29:.P29])"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atej Dobrota</text:p>
          </table:table-cell>
          <table:table-cell table:style-name="ce8"/>
          <table:table-cell office:value-type="float" office:value="1">
            <text:p>1</text:p>
          </table:table-cell>
          <table:table-cell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29:.AH29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roslav Štefančík</text:p>
          </table:table-cell>
          <table:table-cell table:style-name="ce8" office:value-type="float" office:value="2">
            <text:p>2</text:p>
          </table:table-cell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table:formula="of:=SUM([.C30:.P30])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ilan Nosáľ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0:.AH30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in Betka</text:p>
          </table:table-cell>
          <table:table-cell table:style-name="ce8"/>
          <table:table-cell table:style-name="ce10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C31:.P31])"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eter Vonderčík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0"/>
          <table:table-cell table:style-name="ce11" table:number-columns-repeated="7"/>
          <table:table-cell table:style-name="ce11" table:formula="of:=SUM([.U31:.AH31])" office:value-type="float" office:value="3">
            <text:p>3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tin Lapin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32:.P32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eter Pikula</text:p>
          </table:table-cell>
          <table:table-cell table:style-name="ce8"/>
          <table:table-cell/>
          <table:table-cell office:value-type="float" office:value="2">
            <text:p>2</text:p>
          </table:table-cell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2:.AH32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raj Kováčik</text:p>
          </table:table-cell>
          <table:table-cell table:style-name="ce8"/>
          <table:table-cell table:style-name="ce10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2" table:formula="of:=SUM([.C33:.P33])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ilan Kupec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3:.AH33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ter Pančík</text:p>
          </table:table-cell>
          <table:table-cell table:style-name="ce8"/>
          <table:table-cell table:style-name="ce10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1" table:number-columns-repeated="9"/>
          <table:table-cell table:style-name="ce11" table:formula="of:=SUM([.C34:.P34])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ris Pavlovský</text:p>
          </table:table-cell>
          <table:table-cell table:style-name="ce8"/>
          <table:table-cell office:value-type="float" office:value="1">
            <text:p>1</text:p>
          </table:table-cell>
          <table:table-cell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4:.AH34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án Pančík st.</text:p>
          </table:table-cell>
          <table:table-cell table:style-name="ce8"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style-name="ce11" table:number-columns-repeated="9"/>
          <table:table-cell table:style-name="ce11" table:formula="of:=SUM([.C35:.P35])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tanislav Hliva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5:.AH35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 Pančík ml.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table:formula="of:=SUM([.C36:.P36])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ichal Povrazník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6:.AH36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er Votroubek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37:.P3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iroslav Odraska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37:.AH37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bor Kobela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38:.P38])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Robert Giertl</text:p>
          </table:table-cell>
          <table:table-cell table:style-name="ce8"/>
          <table:table-cell office:value-type="float" office:value="1">
            <text:p>1</text:p>
          </table:table-cell>
          <table:table-cell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0"/>
          <table:table-cell table:style-name="ce11" table:number-columns-repeated="7"/>
          <table:table-cell table:style-name="ce11" table:formula="of:=SUM([.U38:.AH38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39:.P39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bastian Semely</text:p>
          </table:table-cell>
          <table:table-cell table:style-name="ce8"/>
          <table:table-cell table:number-columns-repeated="2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table:number-columns-repeated="7"/>
          <table:table-cell table:style-name="ce11" table:formula="of:=SUM([.U39:.AH39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0:.P40])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Roman Vaník</text:p>
          </table:table-cell>
          <table:table-cell table:style-name="ce8"/>
          <table:table-cell/>
          <table:table-cell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7"/>
          <table:table-cell table:style-name="ce11" table:formula="of:=SUM([.U40:.AH40])" office:value-type="float" office:value="3">
            <text:p>3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1:.P41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1:.AH41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2:.P42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2:.AH42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3:.P43]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3:.AH43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4:.P44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4:.AH44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5:.P45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5:.AH45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6:.P46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6:.AH46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9"/>
          <table:table-cell table:style-name="ce11" table:formula="of:=SUM([.C47:.P47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7"/>
          <table:table-cell table:style-name="ce11" table:formula="of:=SUM([.U47:.AH47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table:number-columns-repeated="2"/>
          <table:table-cell table:style-name="ce8"/>
          <table:table-cell table:number-columns-repeated="13"/>
          <table:table-cell table:style-name="ce13" table:formula="of:=SUM([.Q28:.Q47])" office:value-type="float" office:value="39">
            <text:p>39</text:p>
          </table:table-cell>
          <table:table-cell table:number-columns-repeated="3"/>
          <table:table-cell table:style-name="ce8"/>
          <table:table-cell table:number-columns-repeated="13"/>
          <table:table-cell table:style-name="ce13" table:formula="of:=SUM([.AI28:.AI47])" office:value-type="float" office:value="16">
            <text:p>16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2">
          <table:table-cell/>
          <table:table-cell table:style-name="ce5" office:value-type="string">
            <text:p>DONOR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FC Mazorník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17"/>
          <table:table-cell table:style-name="ce16"/>
          <table:table-cell table:style-name="ce11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ter Kupec</text:p>
          </table:table-cell>
          <table:table-cell table:style-name="ce8"/>
          <table:table-cell table:number-columns-repeated="2"/>
          <table:table-cell table:style-name="ce11"/>
          <table:table-cell table:style-name="ce11" office:value-type="float" office:value="3">
            <text:p>3</text:p>
          </table:table-cell>
          <table:table-cell table:style-name="ce10"/>
          <table:table-cell table:style-name="ce11" table:number-columns-repeated="8"/>
          <table:table-cell table:style-name="ce11" table:formula="of:=SUM([.C50:.P50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ukáš Nižník</text:p>
          </table:table-cell>
          <table:table-cell table:style-name="ce15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6"/>
          <table:table-cell table:style-name="ce11" table:number-columns-repeated="5"/>
          <table:table-cell table:style-name="ce11" table:formula="of:=SUM([.U50:.AH50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káš Kupec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51:.P51]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ušan Hálka</text:p>
          </table:table-cell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51:.AH51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Šimon Kupec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52:.P52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rek Potkány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6"/>
          <table:table-cell table:style-name="ce11" table:number-columns-repeated="5"/>
          <table:table-cell table:style-name="ce11" table:formula="of:=SUM([.U52:.AH52])" office:value-type="float" office:value="3">
            <text:p>3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in Belko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53:.P53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atrik Kleskeň</text:p>
          </table:table-cell>
          <table:table-cell table:style-name="ce1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6"/>
          <table:table-cell table:style-name="ce11" table:number-columns-repeated="5"/>
          <table:table-cell table:style-name="ce11" table:formula="of:=SUM([.U53:.AH53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tej Belko ml.</text:p>
          </table:table-cell>
          <table:table-cell table:style-name="ce8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0"/>
          <table:table-cell table:style-name="ce11" table:number-columns-repeated="8"/>
          <table:table-cell table:style-name="ce12" table:formula="of:=SUM([.C54:.P54])" office:value-type="float" office:value="27">
            <text:p>2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Ľubor Necpál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6"/>
          <table:table-cell table:style-name="ce11" table:number-columns-repeated="5"/>
          <table:table-cell table:style-name="ce11" table:formula="of:=SUM([.U54:.AH54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tej Belko st.</text:p>
          </table:table-cell>
          <table:table-cell table:style-name="ce8"/>
          <table:table-cell/>
          <table:table-cell table:style-name="ce11" table:number-columns-repeated="3"/>
          <table:table-cell table:style-name="ce10"/>
          <table:table-cell table:style-name="ce11" table:number-columns-repeated="8"/>
          <table:table-cell table:style-name="ce11" table:formula="of:=SUM([.C55:.P55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iroslav Berky</text:p>
          </table:table-cell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55:.AH55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káš Štulrajter</text:p>
          </table:table-cell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0"/>
          <table:table-cell table:style-name="ce11" table:number-columns-repeated="8"/>
          <table:table-cell table:style-name="ce12" table:formula="of:=SUM([.C56:.P56])"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Igor Smola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6"/>
          <table:table-cell table:style-name="ce11" table:number-columns-repeated="5"/>
          <table:table-cell table:style-name="ce11" table:formula="of:=SUM([.U56:.AH56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kub Štulrajter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table:number-columns-repeated="8"/>
          <table:table-cell table:style-name="ce11" table:formula="of:=SUM([.C57:.P57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van Čutka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6"/>
          <table:table-cell table:style-name="ce11" table:number-columns-repeated="5"/>
          <table:table-cell table:style-name="ce12" table:formula="of:=SUM([.U57:.AH57])" office:value-type="float" office:value="8">
            <text:p>8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chal Lupták</text:p>
          </table:table-cell>
          <table:table-cell table:style-name="ce8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style-name="ce11" table:number-columns-repeated="8"/>
          <table:table-cell table:style-name="ce12" table:formula="of:=SUM([.C58:.P58])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iroslav Vraniak</text:p>
          </table:table-cell>
          <table:table-cell table:style-name="ce15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6"/>
          <table:table-cell table:style-name="ce11" table:number-columns-repeated="5"/>
          <table:table-cell table:style-name="ce11" table:formula="of:=SUM([.U58:.AH58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chal Potančok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59:.P59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Igor Sarvaš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6"/>
          <table:table-cell table:style-name="ce11" table:number-columns-repeated="5"/>
          <table:table-cell table:style-name="ce12" table:formula="of:=SUM([.U59:.AH59])" office:value-type="float" office:value="6">
            <text:p>6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kub Kvietok</text:p>
          </table:table-cell>
          <table:table-cell table:style-name="ce8"/>
          <table:table-cell/>
          <table:table-cell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0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2" table:formula="of:=SUM([.C60:.P60])"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Erik Matula</text:p>
          </table:table-cell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60:.AH60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lavomír Švantner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1:.P61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omáš Giertl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6"/>
          <table:table-cell table:style-name="ce11" table:number-columns-repeated="5"/>
          <table:table-cell table:style-name="ce12" table:formula="of:=SUM([.U61:.AH61])" office:value-type="float" office:value="8">
            <text:p>8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túš Vozár</text:p>
          </table:table-cell>
          <table:table-cell table:style-name="ce8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2:.P62])"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atej Plieštik</text:p>
          </table:table-cell>
          <table:table-cell table:style-name="ce1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6"/>
          <table:table-cell table:style-name="ce11" table:number-columns-repeated="5"/>
          <table:table-cell table:style-name="ce11" table:formula="of:=SUM([.U62:.AH62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ter Úradník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3:.P63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Marek Hermanský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6"/>
          <table:table-cell table:style-name="ce11" table:number-columns-repeated="5"/>
          <table:table-cell table:style-name="ce11" table:formula="of:=SUM([.U63:.AH63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4:.P64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Tomáš Paulovský</text:p>
          </table:table-cell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64:.AH64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5:.P65]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iroslav Medveď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6"/>
          <table:table-cell table:style-name="ce11" table:number-columns-repeated="5"/>
          <table:table-cell table:style-name="ce11" table:formula="of:=SUM([.U65:.AH65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6:.P66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aniel Kleskeň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6"/>
          <table:table-cell table:style-name="ce11" table:number-columns-repeated="5"/>
          <table:table-cell table:style-name="ce12" table:formula="of:=SUM([.U66:.AH66])" office:value-type="float" office:value="7">
            <text:p>7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7:.P67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67:.AH67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8:.P68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68:.AH68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8"/>
          <table:table-cell table:style-name="ce11" table:formula="of:=SUM([.C69:.P69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15"/>
          <table:table-cell table:style-name="ce11" table:number-columns-repeated="7"/>
          <table:table-cell table:style-name="ce16"/>
          <table:table-cell table:style-name="ce11" table:number-columns-repeated="5"/>
          <table:table-cell table:style-name="ce11" table:formula="of:=SUM([.U69:.AH69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table:number-columns-repeated="16"/>
          <table:table-cell table:style-name="ce13" table:formula="of:=SUM([.Q50:.Q69])" office:value-type="float" office:value="66">
            <text:p>66</text:p>
          </table:table-cell>
          <table:table-cell table:number-columns-repeated="17"/>
          <table:table-cell table:style-name="ce13" table:formula="of:=SUM([.AI50:.AI69])" office:value-type="float" office:value="55">
            <text:p>55</text:p>
          </table:table-cell>
          <table:table-cell table:number-columns-repeated="989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22.10.2012</text:date>, <text:time>09:32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22T09:32:49.47</dc:date>
    <meta:generator>OpenOffice.org/3.2$Win32 OpenOffice.org_project/320m19$Build-9505</meta:generator>
    <meta:editing-duration>PT11H53M33S</meta:editing-duration>
    <meta:editing-cycles>64</meta:editing-cycles>
    <meta:document-statistic meta:table-count="1" meta:cell-count="665" meta:object-count="0"/>
  </office:meta>
</office:document-meta>
</file>